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LXIV Sesja w dniu 8 lutego 2024 </text:p>
      <text:h text:style-name="Heading_20_3" text:outline-level="3">Przeprowadzone głosowania</text:h>
      <text:list text:style-name="L1">
        <text:list-item>
          <text:p text:style-name="P4">Głosowanie w sprawie <text:span text:style-name="T1">powołania Komisji Uchwał i Wniosków</text:span> - czas głosowania: 8 lutego 2024, godz. 15:02,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uzupełnienia planu pracy Komisji Rewizyjnej na rok 2024 o następujący temat: Kontrola oszczędności energii w UM i jednostkach podległych wynikających z ustawy</text:span> - czas głosowania: 8 lutego 2024, godz. 15:17, wyniki: ZA: 16, PRZECIW: 0, WSTRZYMUJĘ SIĘ: 2, BRAK GŁOSU: 0, NIEOBECNI: 3</text:p>
          <text:p text:style-name="P5"><text:span text:style-name="T2">Wyniki imienne:</text:span> Grażyna Bortlik (ZA), Artur Brandys (NIEOBECNI), Wojciech Dudek (NIEOBECNI), Rajmund Gazda (ZA), Krzysztof Giel (ZA), Grzegorz Kaczmarczyk (ZA), Joanna Kalus-Grzegorzek (WSTRZYMUJĘ SIĘ), Damian Kiecka (ZA), Joanna Kurasz (ZA), Lechosław Łukasik (ZA), Jan Mach (ZA), Michał Macioszek (ZA), Grażyna Matuszczyk (ZA), Damian Mrowiec (ZA), Adam Muras (ZA), Teresa Potysz (ZA), Adam Ratka (ZA), Jan Spendel (ZA), Piotr Szola (WSTRZYMUJĘ SIĘ), Mateusz Szweda (ZA), Stanisław Wycisło (NIEOBECNI)</text:p>
        </text:list-item>
        <text:list-item>
          <text:p text:style-name="P4">Głosowanie w sprawie <text:span text:style-name="T1">podjęcia uchwały dotyczącej zmian w budżecie Miasta Orzesze na 2024 rok</text:span> - czas głosowania: 8 lutego 2024, godz. 15:27,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wyrażenia sprzeciwu Rady Miejskiej w Orzeszu w przedmiocie ustawy z dnia 16 czerwca 2023 r. o zmianie ustawy – Prawo geologiczne i górnicze oraz niektórych innych ustaw, dopuszczającego możliwość wykorzystania górotworów pod powierzchnią gminy dla magazynowania sprężonego CO2 wraz z domieszkami</text:span> - czas głosowania: 8 lutego 2024, godz. 15:29,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przekazania do Wojewódzkiego Sądu Administracyjnego w Gliwicach skargi wraz z odpowiedzią na skargę</text:span> - czas głosowania: 8 lutego 2024, godz. 15:30,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przyjęcia Programu opieki nad zwierzętami bezdomnymi oraz zapobiegania bezdomności zwierząt na terenie Miasta Orzesze na rok 2024</text:span> - czas głosowania: 8 lutego 2024, godz. 15:32, wyniki: ZA: 18, PRZECIW: 0, WSTRZYMUJĘ SIĘ: 0, BRAK GŁOSU: 0, NIEOBECNI: 3</text:p>
          <text:p text:style-name="P5"><text:soft-page-break/><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wyrażenia opinii dotyczącej zmiany granic administracyjnych Gminy Orzesze z Gminą Ornontowice</text:span> - czas głosowania: 8 lutego 2024, godz. 15:34,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zrzeczenia się służebności gruntowej</text:span> - czas głosowania: 8 lutego 2024, godz. 15:35,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zmiany uchwały nr XXI/106/92 Rady Miejskiej w Orzeszu z dnia 26 marca 1992 r. w sprawie zmiany nazw ulic istniejących oraz ustalenia nazw dla ulic istniejących a dotychczas nie nazwanych</text:span> - czas głosowania: 8 lutego 2024, godz. 15:36,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wyrażenia zgody na nieodpłatne nabycie nieruchomości położonej przy ul.Ptasiej</text:span> - czas głosowania: 8 lutego 2024, godz. 15:37,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wyrażenia zgody na zawarcie porozumienia pomiędzy Gminą i Miastem Czerwionka-Leszczyny, a Miastem Orzesze w sprawie przekazania przez Miasto Orzesze Gminie i Miastu Czerwonka-Leszczyny zadań w zakresie zapewnienia uczniowi niepełnosprawnemu, zamieszkałemu na terenie miasta Orzesze, bezpłatnego transportu i opieki w czasie przewozu do Zespołu Szkół Specjalnych im. W. Sherborne w Czerwionce-Leszczynach</text:span> - czas głosowania: 8 lutego 2024, godz. 15:38,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poparcia stanowiska przyjętego Uchwałą Rady Miasta Tychy w sprawie realizacji przedsięwzięcia pn.: "Rewitalizacja linii kolejowych nr 140/169/179/885/138 połączenia: Orzesze-Jaśkowice - Tychy - Baraniec - KWK Piast - Nowy Bieruń - Oświęcim"</text:span> - czas głosowania: 8 lutego 2024, godz. 15:41, wyniki: ZA: 17, PRZECIW: 0, WSTRZYMUJĘ <text:soft-page-break/>SIĘ: 1,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WSTRZYMUJĘ SIĘ),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rzyjęcia sprawozdania z działalności Komisji Rozwoju Miasta za II półrocze 2023r.</text:span> - czas głosowania: 8 lutego 2024, godz. 15:41,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
      <text:h text:style-name="Heading_20_3" text:outline-level="3">Uczestnictwo w głosowaniach</text:h>
      <text:list text:style-name="L2">
        <text:list-item>
          <text:p text:style-name="P7">Bortlik Grażyna: <text:span text:style-name="T1">13/13</text:span></text:p>
        </text:list-item>
        <text:list-item>
          <text:p text:style-name="P7">Gazda Rajmund: <text:span text:style-name="T1">13/13</text:span></text:p>
        </text:list-item>
        <text:list-item>
          <text:p text:style-name="P7">Giel Krzysztof: <text:span text:style-name="T1">13/13</text:span></text:p>
        </text:list-item>
        <text:list-item>
          <text:p text:style-name="P7">Kaczmarczyk Grzegorz: <text:span text:style-name="T1">13/13</text:span></text:p>
        </text:list-item>
        <text:list-item>
          <text:p text:style-name="P7">Kalus-Grzegorzek Joanna: <text:span text:style-name="T1">13/13</text:span></text:p>
        </text:list-item>
        <text:list-item>
          <text:p text:style-name="P7">Kiecka Damian: <text:span text:style-name="T1">13/13</text:span></text:p>
        </text:list-item>
        <text:list-item>
          <text:p text:style-name="P7">Kurasz Joanna: <text:span text:style-name="T1">13/13</text:span></text:p>
        </text:list-item>
        <text:list-item>
          <text:p text:style-name="P7">Łukasik Lechosław: <text:span text:style-name="T1">13/13</text:span></text:p>
        </text:list-item>
        <text:list-item>
          <text:p text:style-name="P7">Mach Jan: <text:span text:style-name="T1">13/13</text:span></text:p>
        </text:list-item>
        <text:list-item>
          <text:p text:style-name="P7">Macioszek Michał: <text:span text:style-name="T1">13/13</text:span></text:p>
        </text:list-item>
        <text:list-item>
          <text:p text:style-name="P7">Matuszczyk Grażyna: <text:span text:style-name="T1">13/13</text:span></text:p>
        </text:list-item>
        <text:list-item>
          <text:p text:style-name="P7">Mrowiec Damian: <text:span text:style-name="T1">13/13</text:span></text:p>
        </text:list-item>
        <text:list-item>
          <text:p text:style-name="P7">Muras Adam: <text:span text:style-name="T1">13/13</text:span></text:p>
        </text:list-item>
        <text:list-item>
          <text:p text:style-name="P7">Potysz Teresa: <text:span text:style-name="T1">13/13</text:span></text:p>
        </text:list-item>
        <text:list-item>
          <text:p text:style-name="P7">Ratka Adam: <text:span text:style-name="T1">13/13</text:span></text:p>
        </text:list-item>
        <text:list-item>
          <text:p text:style-name="P7">Spendel Jan: <text:span text:style-name="T1">13/13</text:span></text:p>
        </text:list-item>
        <text:list-item>
          <text:p text:style-name="P7">Szola Piotr: <text:span text:style-name="T1">13/13</text:span></text:p>
        </text:list-item>
        <text:list-item>
          <text:p text:style-name="P6">Szweda Mateusz: <text:span text:style-name="T1">13/13</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2-09T12:43:04.607000000</dc:date>
    <meta:editing-duration>PT2M39S</meta:editing-duration>
    <meta:editing-cycles>1</meta:editing-cycles>
    <meta:document-statistic meta:table-count="0" meta:image-count="0" meta:object-count="0" meta:page-count="3" meta:paragraph-count="48" meta:word-count="1541" meta:character-count="10835" meta:non-whitespace-character-count="9370"/>
    <meta:generator>LibreOffice/7.5.0.3$Windows_X86_64 LibreOffice_project/c21113d003cd3efa8c53188764377a8272d9d6de</meta:generator>
  </office:meta>
</office:document-meta>
</file>